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0000000400BDDDDD5844B1026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_5f_2_5f_1">
      <style:graphic-properties draw:stroke="none" draw:fill="solid" draw:fill-color="#eeeeee" fo:min-height="19.308cm"/>
    </style:style>
    <style:style style:name="gr2" style:family="graphic" style:parent-style-name="objectwithoutfill">
      <style:graphic-properties svg:stroke-color="#999999" draw:marker-end="Arrow" draw:marker-end-width="0.3cm" draw:fill="none" draw:textarea-vertical-align="middle"/>
    </style:style>
    <style:style style:name="gr3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" style:family="graphic" style:parent-style-name="Default_5f_4">
      <style:graphic-properties draw:stroke="none" draw:fill="solid" draw:fill-color="#ce181e" draw:textarea-vertical-align="middle" fo:min-height="2.756cm"/>
    </style:style>
    <style:style style:name="gr5" style:family="graphic" style:parent-style-name="standard">
      <style:graphic-properties draw:stroke="none" draw:fill="solid" draw:fill-color="#dddddd" draw:textarea-vertical-align="middle" fo:min-height="1.575cm"/>
    </style:style>
    <style:style style:name="gr6" style:family="graphic" style:parent-style-name="objectwithoutfill">
      <style:graphic-properties svg:stroke-width="0.106cm" svg:stroke-color="#ce181e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7" style:family="graphic" style:parent-style-name="Default_5f_4">
      <style:graphic-properties draw:stroke="none" svg:stroke-color="#999999" draw:fill="solid" draw:fill-color="#ce181e" draw:textarea-vertical-align="middle" fo:min-height="2.756cm"/>
    </style:style>
    <style:style style:name="gr8" style:family="graphic" style:parent-style-name="standard">
      <style:graphic-properties svg:stroke-width="0.035cm" svg:stroke-color="#ffffff" draw:marker-start-width="0.252cm" draw:marker-end-width="0.252cm" draw:fill-color="#b2b2b2" draw:textarea-horizontal-align="justify" draw:textarea-vertical-align="middle" draw:auto-grow-height="false" fo:min-height="0.478cm" fo:min-width="0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ffffff" draw:marker-start-width="0.252cm" draw:marker-end-width="0.252cm" draw:fill-color="#ce181e" draw:textarea-horizontal-align="justify" draw:textarea-vertical-align="middle" draw:auto-grow-height="false" fo:min-height="0.478cm" fo:min-width="0cm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Default_5f_4">
      <style:graphic-properties draw:stroke="none" draw:fill="solid" draw:fill-color="#ce181e" draw:textarea-vertical-align="middle" fo:min-height="0.945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106cm" svg:stroke-color="#ce181e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stroke="none" draw:fill="none" fo:min-height="1.889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color="#999999"/>
    </style:style>
    <style:style style:name="P2" style:family="paragraph">
      <loext:graphic-properties draw:fill="solid" draw:fill-color="#eeeeee"/>
      <style:text-properties fo:color="#999999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ce181e"/>
      <style:paragraph-properties fo:text-align="center"/>
      <style:text-properties fo:color="#ffffff" fo:font-weight="bold" style:font-weight-asian="bold" style:font-weight-complex="bold"/>
    </style:style>
    <style:style style:name="P6" style:family="paragraph">
      <loext:graphic-properties draw:fill="solid" draw:fill-color="#dddddd"/>
    </style:style>
    <style:style style:name="P7" style:family="paragraph">
      <loext:graphic-properties draw:fill-color="#b2b2b2"/>
      <style:paragraph-properties fo:text-align="center"/>
    </style:style>
    <style:style style:name="P8" style:family="paragraph">
      <loext:graphic-properties draw:fill-color="#ce181e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-color="#ffffff"/>
    </style:style>
    <style:style style:name="T1" style:family="text">
      <style:text-properties fo:color="#999999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999999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6.984cm" svg:height="19.558cm" svg:x="0.516cm" svg:y="0.254cm">
          <draw:text-box>
            <text:p text:style-name="P1"><text:span text:style-name="T1"/></text:p>
            <text:p text:style-name="P1"><text:span text:style-name="T2"><text:s text:c="4"/></text:span><text:span text:style-name="T2">Entity Linking </text:span></text:p>
            <text:p text:style-name="P1"><text:span text:style-name="T2"><text:s text:c="4"/></text:span><text:span text:style-name="T2">with a BERT</text:span></text:p>
            <text:p text:style-name="P1"><text:span text:style-name="T2"><text:s text:c="4"/></text:span><text:span text:style-name="T2">Siamese Network</text:span></text:p>
          </draw:text-box>
        </draw:frame>
        <draw:line draw:style-name="gr2" draw:text-style-name="P3" draw:layer="layout" svg:x1="3.238cm" svg:y1="16.381cm" svg:x2="3.272cm" svg:y2="11.522cm">
          <text:p/>
        </draw:line>
        <draw:line draw:style-name="gr2" draw:text-style-name="P3" draw:layer="layout" svg:x1="5.149cm" svg:y1="16.382cm" svg:x2="5.183cm" svg:y2="11.523cm">
          <text:p/>
        </draw:line>
        <draw:line draw:style-name="gr2" draw:text-style-name="P3" draw:layer="layout" svg:x1="7.059cm" svg:y1="16.384cm" svg:x2="7.093cm" svg:y2="11.525cm">
          <text:p/>
        </draw:line>
        <draw:line draw:style-name="gr2" draw:text-style-name="P3" draw:layer="layout" svg:x1="8.789cm" svg:y1="16.385cm" svg:x2="8.823cm" svg:y2="11.526cm">
          <text:p/>
        </draw:line>
        <draw:line draw:style-name="gr3" draw:text-style-name="P3" draw:layer="layout" svg:x1="12.145cm" svg:y1="16.386cm" svg:x2="12.179cm" svg:y2="11.527cm">
          <text:p/>
        </draw:line>
        <draw:frame draw:style-name="gr4" draw:text-style-name="P5" draw:layer="layout" svg:width="12.381cm" svg:height="3.006cm" svg:x="2.329cm" svg:y="12.793cm">
          <draw:text-box>
            <text:p text:style-name="P4"><text:span text:style-name="T3">BERT</text:span></text:p>
          </draw:text-box>
        </draw:frame>
        <draw:frame draw:style-name="gr5" draw:text-style-name="P6" draw:layer="layout" svg:width="12.39cm" svg:height="1.825cm" svg:x="2.286cm" svg:y="16.63cm">
          <draw:text-box>
            <text:p><text:span text:style-name="T4">Nach Reinigen des Tanks … </text:span><text:span text:style-name="T5">Ölaustritt</text:span><text:span text:style-name="T4"> … </text:span></text:p>
          </draw:text-box>
        </draw:frame>
        <draw:frame draw:style-name="gr5" draw:text-style-name="P6" draw:layer="layout" svg:width="10.227cm" svg:height="1.825cm" svg:x="15.746cm" svg:y="16.53cm">
          <draw:text-box>
            <text:p><text:span text:style-name="T4">Am Tank befindet sich ein </text:span><text:span text:style-name="T5">Leck</text:span><text:span text:style-name="T4"> ...</text:span></text:p>
          </draw:text-box>
        </draw:frame>
        <draw:line draw:style-name="gr2" draw:text-style-name="P3" draw:layer="layout" svg:x1="16.495cm" svg:y1="16.387cm" svg:x2="16.529cm" svg:y2="11.528cm">
          <text:p/>
        </draw:line>
        <draw:line draw:style-name="gr2" draw:text-style-name="P3" draw:layer="layout" svg:x1="17.773cm" svg:y1="16.389cm" svg:x2="17.807cm" svg:y2="11.53cm">
          <text:p/>
        </draw:line>
        <draw:line draw:style-name="gr2" draw:text-style-name="P3" draw:layer="layout" svg:x1="19.593cm" svg:y1="16.39cm" svg:x2="19.627cm" svg:y2="11.531cm">
          <text:p/>
        </draw:line>
        <draw:line draw:style-name="gr2" draw:text-style-name="P3" draw:layer="layout" svg:x1="21.413cm" svg:y1="16.391cm" svg:x2="21.447cm" svg:y2="11.532cm">
          <text:p/>
        </draw:line>
        <draw:line draw:style-name="gr2" draw:text-style-name="P3" draw:layer="layout" svg:x1="22.782cm" svg:y1="16.392cm" svg:x2="22.816cm" svg:y2="11.533cm">
          <text:p/>
        </draw:line>
        <draw:line draw:style-name="gr6" draw:text-style-name="P3" draw:layer="layout" svg:x1="24.241cm" svg:y1="16.394cm" svg:x2="24.275cm" svg:y2="11.535cm">
          <text:p/>
        </draw:line>
        <draw:frame draw:style-name="gr7" draw:text-style-name="P5" draw:layer="layout" svg:width="9.928cm" svg:height="3.006cm" svg:x="15.879cm" svg:y="12.793cm">
          <draw:text-box>
            <text:p text:style-name="P4"><text:span text:style-name="T3">BERT</text:span></text:p>
          </draw:text-box>
        </draw:frame>
        <draw:custom-shape draw:style-name="gr8" draw:text-style-name="P7" draw:layer="layout" svg:width="0.459cm" svg:height="0.762cm" svg:x="2.549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8cm" svg:height="0.762cm" svg:x="2.912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3.273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4.537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4.898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8cm" svg:height="0.762cm" svg:x="5.26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6.434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6.795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7.156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8.151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8.512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8.873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9cm" svg:height="0.762cm" svg:x="11.493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9cm" svg:height="0.762cm" svg:x="11.854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8cm" svg:height="0.762cm" svg:x="12.216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5.648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6.009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6.37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7.184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7.545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7.906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8.99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9.352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19.713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0.616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0.977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1.339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2.062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2.423cm" svg:y="10.5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459cm" svg:height="0.762cm" svg:x="22.784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8cm" svg:height="0.762cm" svg:x="23.688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9cm" svg:height="0.762cm" svg:x="24.049cm" svg:y="10.5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459cm" svg:height="0.762cm" svg:x="24.411cm" svg:y="10.51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1.093cm" svg:height="1.039cm" svg:x="9.892cm" svg:y="10.389cm">
          <draw:text-box>
            <text:p><text:span text:style-name="T6">…</text:span></text:p>
          </draw:text-box>
        </draw:frame>
        <draw:frame draw:style-name="gr10" draw:text-style-name="P9" draw:layer="layout" svg:width="1.092cm" svg:height="1.039cm" svg:x="13.145cm" svg:y="10.39cm">
          <draw:text-box>
            <text:p><text:span text:style-name="T6">…</text:span></text:p>
          </draw:text-box>
        </draw:frame>
        <draw:frame draw:style-name="gr10" draw:text-style-name="P9" draw:layer="layout" svg:width="1.092cm" svg:height="1.039cm" svg:x="25.07cm" svg:y="10.391cm">
          <draw:text-box>
            <text:p><text:span text:style-name="T6">…</text:span></text:p>
          </draw:text-box>
        </draw:frame>
        <draw:frame draw:style-name="gr11" draw:text-style-name="P5" draw:layer="layout" svg:width="8.128cm" svg:height="1.195cm" svg:x="14.016cm" svg:y="8.155cm">
          <draw:text-box>
            <text:p text:style-name="P4"><text:span text:style-name="T7">Cosine Distance</text:span></text:p>
          </draw:text-box>
        </draw:frame>
        <draw:line draw:style-name="gr3" draw:text-style-name="P3" draw:layer="layout" svg:x1="11.938cm" svg:y1="9.758cm" svg:x2="13.716cm" svg:y2="8.996cm">
          <text:p/>
        </draw:line>
        <draw:line draw:style-name="gr3" draw:text-style-name="P3" draw:layer="layout" svg:x1="25.146cm" svg:y1="9.758cm" svg:x2="22.352cm" svg:y2="8.997cm">
          <text:p/>
        </draw:line>
        <draw:frame draw:style-name="gr12" draw:text-style-name="P4" draw:layer="layout" svg:width="5.334cm" svg:height="5.334cm" svg:x="20.99cm" svg:y="2.354cm">
          <draw:image xlink:href="Pictures/100002010000040000000400BDDDDD5844B1026A.png" xlink:type="simple" xlink:show="embed" xlink:actuate="onLoad">
            <text:p/>
          </draw:image>
        </draw:frame>
        <draw:line draw:style-name="gr3" draw:text-style-name="P3" draw:layer="layout" svg:x1="17.78cm" svg:y1="4.602cm" svg:x2="17.78cm" svg:y2="7.651cm">
          <text:p/>
        </draw:line>
        <draw:line draw:style-name="gr13" draw:text-style-name="P3" draw:layer="layout" svg:x1="17.78cm" svg:y1="4.576cm" svg:x2="20.828cm" svg:y2="4.602cm">
          <text:p/>
        </draw:line>
        <draw:frame draw:style-name="gr10" draw:text-style-name="P9" draw:layer="layout" svg:width="3.647cm" svg:height="1.195cm" svg:x="15.24cm" svg:y="3.081cm">
          <draw:text-box>
            <text:p><text:span text:style-name="T8">training</text:span></text:p>
          </draw:text-box>
        </draw:frame>
        <draw:frame draw:style-name="gr14" draw:text-style-name="P9" draw:layer="layout" svg:width="5.234cm" svg:height="2.139cm" svg:x="21.19cm" svg:y="1.3cm">
          <draw:text-box>
            <text:p><text:span text:style-name="T8">Wikipedia</text:span></text:p>
          </draw:text-box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1">
      <style:graphic-properties svg:stroke-color="#000000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2" style:display-name="Object without fill_1_2" style:family="graphic" style:parent-style-name="Default_5f_1_5f_2">
      <style:graphic-properties svg:stroke-color="#000000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4">
      <style:graphic-properties svg:stroke-color="#000000" draw:fill="none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2_5f_1" style:display-name="Object without fill_1_2_1" style:family="graphic" style:parent-style-name="Default_5f_1_5f_2_5f_1">
      <style:graphic-properties svg:stroke-color="#000000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" style:display-name="Default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7">
      <style:graphic-properties svg:stroke-color="#000000" draw:fill="none"/>
    </style:style>
    <style:style style:name="Default_5f_6_5f_2_5f_1" style:display-name="Default_6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1" style:display-name="Default_6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7_5f_1">
      <style:graphic-properties svg:stroke-color="#000000" draw:fill="none"/>
    </style:style>
    <style:style style:name="Default_5f_6_5f_2_5f_1_5f_1" style:display-name="Default_6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1_5f_1" style:display-name="Default_6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_5f_1" style:display-name="Default_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_5f_1" style:display-name="Object without fill_3_1_1" style:family="graphic" style:parent-style-name="Default_5f_7_5f_1_5f_1">
      <style:graphic-properties svg:stroke-color="#000000" draw:fill="none"/>
    </style:style>
    <style:style style:name="Default_5f_6_5f_2_5f_1_5f_1_5f_1" style:display-name="Default_6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1_5f_1_5f_1" style:display-name="Default_6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_5f_1_5f_1_5f_1_5f_1" style:display-name="Default_6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1_5f_1_5f_1_5f_1" style:display-name="Default_6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8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_5f_2" style:display-name="Default_6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_5f_2" style:display-name="Default_6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0.82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695cm" svg:x="1cm" svg:y="2.925cm"/>
      <draw:page-thumbnail draw:layer="backgroundobjects" svg:width="8.999cm" svg:height="6.695cm" svg:x="1cm" svg:y="11.501cm"/>
      <draw:page-thumbnail draw:layer="backgroundobjects" svg:width="8.999cm" svg:height="6.695cm" svg:x="1cm" svg:y="20.077cm"/>
      <draw:page-thumbnail draw:layer="backgroundobjects" svg:width="8.999cm" svg:height="6.695cm" svg:x="11cm" svg:y="2.925cm"/>
      <draw:page-thumbnail draw:layer="backgroundobjects" svg:width="8.999cm" svg:height="6.695cm" svg:x="11cm" svg:y="11.501cm"/>
      <draw:page-thumbnail draw:layer="backgroundobjects" svg:width="8.999cm" svg:height="6.695cm" svg:x="11cm" svg:y="20.077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1T12:38:37.458851928</meta:creation-date>
    <dc:date>2019-09-06T11:23:48.148025159</dc:date>
    <meta:editing-duration>PT8H50M40S</meta:editing-duration>
    <meta:editing-cycles>92</meta:editing-cycles>
    <meta:generator>LibreOffice/6.0.3.2$Linux_X86_64 LibreOffice_project/8f48d515416608e3a835360314dac7e47fd0b821</meta:generator>
    <meta:document-statistic meta:object-count="83"/>
  </office:meta>
</office:document-meta>
</file>