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D0000000B21541120EC13B0BD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06cm" svg:stroke-color="#ce181e" draw:marker-start-width="0.359cm" draw:marker-end-width="0.359cm" draw:fill-color="#b2b2b2" draw:textarea-horizontal-align="justify" draw:textarea-vertical-align="middle" draw:auto-grow-height="false" fo:min-height="4.878cm" fo:min-width="4.594cm" fo:padding-top="0.178cm" fo:padding-bottom="0.178cm" fo:padding-left="0.303cm" fo:padding-right="0.303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057cm" fo:min-width="0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001cm" fo:min-width="0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0.208cm" fo:min-width="0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146cm" fo:min-width="0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0.11cm" fo:min-width="0cm"/>
    </style:style>
    <style:style style:name="gr8" style:family="graphic" style:parent-style-name="objectwithoutfill">
      <style:graphic-properties svg:stroke-width="0.106cm" svg:stroke-color="#ffffff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solid" draw:fill-color="#cccccc" draw:textarea-horizontal-align="justify" draw:textarea-vertical-align="middle" draw:auto-grow-height="false" fo:min-height="2.522cm" fo:min-width="5.517cm" fo:padding-top="0.174cm" fo:padding-bottom="0.125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-color="#cccccc" draw:opacity="50%" draw:textarea-vertical-align="middle" draw:auto-grow-height="false" fo:min-height="5.504cm" fo:min-width="4.785cm"/>
    </style:style>
    <style:style style:name="gr12" style:family="graphic" style:parent-style-name="standard">
      <style:graphic-properties draw:stroke="none" draw:fill="none" fo:min-height="2.586cm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1cm" draw:shadow-color="#808080"/>
    </style:style>
    <style:style style:name="P1" style:family="paragraph">
      <loext:graphic-properties draw:fill-color="#b2b2b2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93%" fo:text-align="center" fo:text-indent="0cm" style:line-break="strict"/>
    </style:style>
    <style:style style:name="P6" style:family="paragraph">
      <loext:graphic-properties draw:fill="solid" draw:fill-color="#cccccc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7" style:family="paragraph">
      <loext:graphic-properties draw:fill-color="#cccccc" draw:opacity="50%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10" style:family="paragraph">
      <loext:graphic-properties draw:fill="none" draw:fill-color="#ffffff"/>
    </style:style>
    <style:style style:name="T1" style:family="text">
      <style:text-properties fo:color="#ffffff" fo:font-size="26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style:style style:name="T2" style:family="text">
      <style:text-properties fo:color="#ffffff" fo:font-size="36pt" fo:language="de" fo:country="DE" fo:font-weight="bold" style:font-size-asian="36pt" style:language-asian="de" style:country-asian="DE" style:font-weight-asian="bold" style:font-size-complex="36pt" style:language-complex="de" style:country-complex="D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.352cm" svg:height="7.4cm" svg:x="0.615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86cm" svg:height="0.433cm" svg:x="2.254cm" svg:y="1.5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61cm" svg:height="0.29cm" svg:x="2.895cm" svg:y="1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195cm" svg:height="0.216cm" svg:x="3.474cm" svg:y="1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61cm" svg:height="0.29cm" svg:x="4.183cm" svg:y="1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321cm" svg:height="0.351cm" svg:x="4.828cm" svg:y="1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197cm" svg:height="0.219cm" svg:x="5.21cm" svg:y="2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61cm" svg:height="0.291cm" svg:x="4.312cm" svg:y="2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2cm" svg:height="0.353cm" svg:x="4.001cm" svg:y="1.7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6cm" svg:height="0.292cm" svg:x="3.346cm" svg:y="1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21cm" svg:height="0.353cm" svg:x="2.767cm" svg:y="2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57cm" svg:height="0.286cm" svg:x="1.994cm" svg:y="2.2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194cm" svg:height="0.216cm" svg:x="2.573cm" svg:y="2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61cm" svg:height="0.292cm" svg:x="3.281cm" svg:y="2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579cm" svg:height="0.648cm" svg:x="3.54cm" svg:y="2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6cm" svg:height="0.29cm" svg:x="4.055cm" svg:y="3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51cm" svg:height="0.56cm" svg:x="4.511cm" svg:y="2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196cm" svg:height="0.219cm" svg:x="5.084cm" svg:y="2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454cm" svg:height="0.508cm" svg:x="3.474cm" svg:y="3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2.509cm" svg:y1="1.829cm" svg:x2="2.895cm" svg:y2="2.261cm">
          <text:p/>
        </draw:line>
        <draw:line draw:style-name="gr8" draw:text-style-name="P3" draw:layer="layout" svg:x1="2.509cm" svg:y1="1.829cm" svg:x2="3.088cm" svg:y2="1.394cm">
          <text:p/>
        </draw:line>
        <draw:line draw:style-name="gr8" draw:text-style-name="P3" draw:layer="layout" svg:x1="3.603cm" svg:y1="1.254cm" svg:x2="3.088cm" svg:y2="1.395cm">
          <text:p/>
        </draw:line>
        <draw:line draw:style-name="gr8" draw:text-style-name="P3" draw:layer="layout" svg:x1="3.604cm" svg:y1="1.254cm" svg:x2="4.183cm" svg:y2="1.394cm">
          <text:p/>
        </draw:line>
        <draw:line draw:style-name="gr8" draw:text-style-name="P3" draw:layer="layout" svg:x1="4.891cm" svg:y1="1.686cm" svg:x2="4.183cm" svg:y2="1.394cm">
          <text:p/>
        </draw:line>
        <draw:line draw:style-name="gr8" draw:text-style-name="P3" draw:layer="layout" svg:x1="4.892cm" svg:y1="1.686cm" svg:x2="5.278cm" svg:y2="2.262cm">
          <text:p/>
        </draw:line>
        <draw:line draw:style-name="gr8" draw:text-style-name="P3" draw:layer="layout" svg:x1="5.213cm" svg:y1="2.69cm" svg:x2="5.342cm" svg:y2="2.334cm">
          <text:p/>
        </draw:line>
        <draw:line draw:style-name="gr8" draw:text-style-name="P3" draw:layer="layout" svg:x1="4.505cm" svg:y1="2.334cm" svg:x2="5.342cm" svg:y2="2.334cm">
          <text:p/>
        </draw:line>
        <draw:line draw:style-name="gr8" draw:text-style-name="P3" draw:layer="layout" svg:x1="4.505cm" svg:y1="2.333cm" svg:x2="4.891cm" svg:y2="1.829cm">
          <text:p/>
        </draw:line>
        <draw:line draw:style-name="gr8" draw:text-style-name="P3" draw:layer="layout" svg:x1="4.248cm" svg:y1="1.973cm" svg:x2="4.892cm" svg:y2="1.829cm">
          <text:p/>
        </draw:line>
        <draw:line draw:style-name="gr8" draw:text-style-name="P3" draw:layer="layout" svg:x1="4.248cm" svg:y1="1.974cm" svg:x2="4.377cm" svg:y2="2.262cm">
          <text:p/>
        </draw:line>
        <draw:line draw:style-name="gr8" draw:text-style-name="P3" draw:layer="layout" svg:x1="3.861cm" svg:y1="2.55cm" svg:x2="4.505cm" svg:y2="2.334cm">
          <text:p/>
        </draw:line>
        <draw:line draw:style-name="gr8" draw:text-style-name="P3" draw:layer="layout" svg:x1="3.861cm" svg:y1="2.55cm" svg:x2="4.119cm" svg:y2="1.974cm">
          <text:p/>
        </draw:line>
        <draw:line draw:style-name="gr8" draw:text-style-name="P3" draw:layer="layout" svg:x1="4.248cm" svg:y1="1.542cm" svg:x2="4.119cm" svg:y2="1.974cm">
          <text:p/>
        </draw:line>
        <draw:line draw:style-name="gr8" draw:text-style-name="P3" draw:layer="layout" svg:x1="4.248cm" svg:y1="1.542cm" svg:x2="4.119cm" svg:y2="1.974cm">
          <text:p/>
        </draw:line>
        <draw:line draw:style-name="gr8" draw:text-style-name="P3" draw:layer="layout" svg:x1="3.604cm" svg:y1="1.254cm" svg:x2="4.119cm" svg:y2="1.974cm">
          <text:p/>
        </draw:line>
        <draw:line draw:style-name="gr8" draw:text-style-name="P3" draw:layer="layout" svg:x1="3.475cm" svg:y1="1.829cm" svg:x2="4.119cm" svg:y2="1.973cm">
          <text:p/>
        </draw:line>
        <draw:line draw:style-name="gr8" draw:text-style-name="P3" draw:layer="layout" svg:x1="3.474cm" svg:y1="1.83cm" svg:x2="3.088cm" svg:y2="1.542cm">
          <text:p/>
        </draw:line>
        <draw:line draw:style-name="gr8" draw:text-style-name="P3" draw:layer="layout" svg:x1="3.475cm" svg:y1="1.83cm" svg:x2="3.604cm" svg:y2="1.254cm">
          <text:p/>
        </draw:line>
        <draw:line draw:style-name="gr8" draw:text-style-name="P3" draw:layer="layout" svg:x1="3.475cm" svg:y1="1.829cm" svg:x2="2.96cm" svg:y2="2.261cm">
          <text:p/>
        </draw:line>
        <draw:line draw:style-name="gr8" draw:text-style-name="P3" draw:layer="layout" svg:x1="3.733cm" svg:y1="2.622cm" svg:x2="2.96cm" svg:y2="2.334cm">
          <text:p/>
        </draw:line>
        <draw:line draw:style-name="gr8" draw:text-style-name="P3" draw:layer="layout" svg:x1="2.637cm" svg:y1="2.837cm" svg:x2="3.023cm" svg:y2="2.261cm">
          <text:p/>
        </draw:line>
        <draw:line draw:style-name="gr8" draw:text-style-name="P3" draw:layer="layout" svg:x1="2.637cm" svg:y1="2.837cm" svg:x2="2.122cm" svg:y2="2.405cm">
          <text:p/>
        </draw:line>
        <draw:line draw:style-name="gr8" draw:text-style-name="P3" draw:layer="layout" svg:x1="2.508cm" svg:y1="1.829cm" svg:x2="2.122cm" svg:y2="2.405cm">
          <text:p/>
        </draw:line>
        <draw:line draw:style-name="gr8" draw:text-style-name="P3" draw:layer="layout" svg:x1="2.637cm" svg:y1="2.837cm" svg:x2="3.86cm" svg:y2="2.549cm">
          <text:p/>
        </draw:line>
        <draw:line draw:style-name="gr8" draw:text-style-name="P3" draw:layer="layout" svg:x1="2.637cm" svg:y1="2.837cm" svg:x2="3.474cm" svg:y2="3.125cm">
          <text:p/>
        </draw:line>
        <draw:line draw:style-name="gr8" draw:text-style-name="P3" draw:layer="layout" svg:x1="3.733cm" svg:y1="2.693cm" svg:x2="3.475cm" svg:y2="3.125cm">
          <text:p/>
        </draw:line>
        <draw:line draw:style-name="gr8" draw:text-style-name="P3" draw:layer="layout" svg:x1="3.732cm" svg:y1="2.693cm" svg:x2="4.118cm" svg:y2="3.269cm">
          <text:p/>
        </draw:line>
        <draw:line draw:style-name="gr8" draw:text-style-name="P3" draw:layer="layout" svg:x1="3.732cm" svg:y1="2.693cm" svg:x2="4.762cm" svg:y2="2.981cm">
          <text:p/>
        </draw:line>
        <draw:line draw:style-name="gr8" draw:text-style-name="P3" draw:layer="layout" svg:x1="4.505cm" svg:y1="2.334cm" svg:x2="4.763cm" svg:y2="2.982cm">
          <text:p/>
        </draw:line>
        <draw:line draw:style-name="gr8" draw:text-style-name="P3" draw:layer="layout" svg:x1="5.214cm" svg:y1="2.69cm" svg:x2="4.763cm" svg:y2="3.125cm">
          <text:p/>
        </draw:line>
        <draw:line draw:style-name="gr8" draw:text-style-name="P3" draw:layer="layout" svg:x1="5.278cm" svg:y1="2.334cm" svg:x2="4.763cm" svg:y2="2.983cm">
          <text:p/>
        </draw:line>
        <draw:line draw:style-name="gr8" draw:text-style-name="P3" draw:layer="layout" svg:x1="4.248cm" svg:y1="3.269cm" svg:x2="4.763cm" svg:y2="3.126cm">
          <text:p/>
        </draw:line>
        <draw:line draw:style-name="gr8" draw:text-style-name="P3" draw:layer="layout" svg:x1="4.248cm" svg:y1="3.27cm" svg:x2="4.763cm" svg:y2="3.127cm">
          <text:p/>
        </draw:line>
        <draw:line draw:style-name="gr8" draw:text-style-name="P3" draw:layer="layout" svg:x1="4.247cm" svg:y1="3.27cm" svg:x2="3.732cm" svg:y2="3.701cm">
          <text:p/>
        </draw:line>
        <draw:line draw:style-name="gr8" draw:text-style-name="P3" draw:layer="layout" svg:x1="3.346cm" svg:y1="3.125cm" svg:x2="3.732cm" svg:y2="3.701cm">
          <text:p/>
        </draw:line>
        <draw:frame draw:style-name="gr9" draw:text-style-name="P4" draw:layer="layout" svg:width="8.412cm" svg:height="3.25cm" svg:x="9.188cm" svg:y="0.831cm">
          <draw:image xlink:href="Pictures/10000201000001D0000000B21541120EC13B0BDA.png" xlink:type="simple" xlink:show="embed" xlink:actuate="onLoad">
            <text:p/>
          </draw:image>
        </draw:frame>
        <draw:custom-shape draw:style-name="gr10" draw:text-style-name="P6" draw:layer="layout" svg:width="6.203cm" svg:height="3.007cm" svg:x="10.797cm" svg:y="4.993cm">
          <text:p text:style-name="P5"><text:span text:style-name="T1">S</text:span><text:span text:style-name="T1">i</text:span><text:span text:style-name="T1">m</text:span><text:span text:style-name="T1">u</text:span><text:span text:style-name="T1">l</text:span><text:span text:style-name="T1">a</text:span><text:span text:style-name="T1">t</text:span><text:span text:style-name="T1">i</text:span><text:span text:style-name="T1">o</text:span><text:span text:style-name="T1">n</text:span></text:p>
          <draw:enhanced-geometry svg:viewBox="0 0 21600 21600" draw:path-stretchpoint-x="10800" draw:path-stretchpoint-y="10800" draw:text-areas="?f3 ?f4 ?f5 ?f6" draw:type="round-rectangle" draw:modifiers="22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5.284cm" svg:height="5.754cm" svg:x="7.121cm" svg:y="1.552cm">
          <text:p/>
          <draw:enhanced-geometry svg:viewBox="0 0 21600 21600" draw:text-areas="0 0 21600 21600" draw:type="circular-arrow" draw:modifiers="-130.275762012014 110.126539960059 7865.4378297200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2" draw:text-style-name="P9" draw:layer="layout" svg:width="5.974cm" svg:height="3.085cm" svg:x="1.032cm" svg:y="4.3cm">
          <draw:text-box>
            <text:p text:style-name="P8"><text:span text:style-name="T2">M</text:span><text:span text:style-name="T2">o</text:span><text:span text:style-name="T2">d</text:span><text:span text:style-name="T2">i</text:span><text:span text:style-name="T2">f</text:span><text:span text:style-name="T2">i</text:span><text:span text:style-name="T2">-</text:span></text:p>
            <text:p text:style-name="P8"><text:span text:style-name="T2">k</text:span><text:span text:style-name="T2">a</text:span><text:span text:style-name="T2">t</text:span><text:span text:style-name="T2">i</text:span><text:span text:style-name="T2">o</text:span><text:span text:style-name="T2">n</text:span></text:p>
          </draw:text-box>
        </draw:frame>
        <presentation:notes draw:style-name="dp2">
          <draw:page-thumbnail draw:layer="layout" svg:width="19.799cm" svg:height="11.134cm" svg:x="0.6cm" svg:y="2.258cm" draw:page-number="1" presentation:class="page"/>
          <draw:frame presentation:style-name="pr1" draw:text-style-name="P10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8cm" fo:page-height="8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color="#000000" style:font-name="Times New Roman" fo:font-size="14pt" fo:language="de" fo:country="DE" style:font-name-asian="DejaVu Sans" style:font-size-asian="14pt" style:language-asian="de" style:country-asian="DE" style:font-name-complex="DejaVu Sans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4.374cm" svg:x="1cm" svg:y="4.085cm"/>
      <draw:page-thumbnail draw:layer="backgroundobjects" svg:width="8.999cm" svg:height="4.374cm" svg:x="1cm" svg:y="12.661cm"/>
      <draw:page-thumbnail draw:layer="backgroundobjects" svg:width="8.999cm" svg:height="4.374cm" svg:x="1cm" svg:y="21.237cm"/>
      <draw:page-thumbnail draw:layer="backgroundobjects" svg:width="8.999cm" svg:height="4.374cm" svg:x="11cm" svg:y="4.085cm"/>
      <draw:page-thumbnail draw:layer="backgroundobjects" svg:width="8.999cm" svg:height="4.374cm" svg:x="11cm" svg:y="12.661cm"/>
      <draw:page-thumbnail draw:layer="backgroundobjects" svg:width="8.999cm" svg:height="4.374cm" svg:x="11cm" svg:y="21.237cm"/>
    </style:handout-master>
    <style:master-page style:name="Standard" style:page-layout-name="PM1" draw:style-name="Mdp1">
      <draw:frame presentation:style-name="Standard-title" draw:layer="backgroundobjects" svg:width="25.193cm" svg:height="2.624cm" svg:x="1.397cm" svg:y="0.626cm" presentation:class="title" presentation:placeholder="true">
        <draw:text-box/>
      </draw:frame>
      <draw:frame presentation:style-name="Standard-outline1" draw:layer="backgroundobjects" svg:width="25.193cm" svg:height="9.128cm" svg:x="1.397cm" svg:y="3.687cm" presentation:class="outline" presentation:placeholder="true">
        <draw:text-box/>
      </draw:frame>
      <draw:frame draw:style-name="Mgr3" draw:text-style-name="MP6" draw:layer="backgroundobjects" svg:width="6.517cm" svg:height="1.081cm" svg:x="1.397cm" svg:y="14.348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081cm" svg:x="9.578cm" svg:y="14.348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081cm" svg:x="20.077cm" svg:y="14.348cm" presentation:class="page-number">
        <draw:text-box>
          <text:list text:style-name="ML1">
            <text:list-header>
              <text:p text:style-name="MP9"><text:span text:style-name="MT1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Standard-title" draw:layer="backgroundobjects" svg:width="19.795cm" svg:height="11.13cm" svg:x="0.599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1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08T12:48:00.915541600</meta:creation-date>
    <dc:date>2020-10-12T14:33:43.638806031</dc:date>
    <meta:editing-cycles>8</meta:editing-cycles>
    <meta:editing-duration>PT20M3S</meta:editing-duration>
    <meta:generator>LibreOffice/6.0.7.3$Linux_X86_64 LibreOffice_project/00m0$Build-3</meta:generator>
    <meta:document-statistic meta:object-count="83"/>
  </office:meta>
</office:document-meta>
</file>